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Times New Roman" style:font-name-complex="Calibri" fo:color="#202020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 fo:font-weight="bold" style:font-weight-asian="bold" style:font-weight-complex="bold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complex="Calibri"/>
    </style:style>
    <style:style style:name="T60" style:parent-style-name="Hyperlink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language="en" fo:country="US"/>
    </style:style>
    <style:style style:name="P64" style:parent-style-name="Normal" style:family="paragraph">
      <style:text-properties fo:font-style="italic" style:font-style-asian="italic" style:font-style-complex="italic" fo:language="en" fo:country="US"/>
    </style:style>
    <style:style style:name="P65" style:parent-style-name="Normal" style:family="paragraph">
      <style:text-properties fo:font-style="italic" style:font-style-asian="italic" style:font-style-complex="italic" fo:language="en" fo:country="US"/>
    </style:style>
    <style:style style:name="P66" style:parent-style-name="Normal" style:family="paragraph">
      <style:text-properties fo:font-style="italic" style:font-style-asian="italic" style:font-style-complex="italic" fo:language="en" fo:country="US"/>
    </style:style>
    <style:style style:name="P67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ess Release –<text:s/></text:span><text:span text:style-name="T3">European Commission Unveil</text:span><text:span text:style-name="T4">ed</text:span><text:span text:style-name="T5"><text:s/></text:span><text:span text:style-name="T6">the EU’s</text:span><text:span text:style-name="T7"><text:s/>2040 Climate Target</text:span><text:span text:style-name="T8">s</text:span></text:p>
      <text:p text:style-name="P9"/>
      <text:p text:style-name="P10">On the 6th of February, the European Commission released the communication titled<text:span text:style-name="T11"><text:s/>“</text:span><text:span text:style-name="T12">Europe's 2040 climate target and path to climate neutrality by 2050 building a sustainable, just and prosperous society</text:span><text:span text:style-name="T13">”.<text:s/></text:span><text:span text:style-name="T14">The unveiling took place at the European Parliament's plenary in Strasbourg and was presented by Wopke Hoekstra, the EU Commissioner for Climate Action.</text:span></text:p>
      <text:p text:style-name="P15"><text:span text:style-name="T16">In this document, the Commission</text:span><text:span text:style-name="T17"><text:s/>recommends</text:span><text:span text:style-name="T18"><text:s/></text:span><text:span text:style-name="T19">a 90% net greenhouse gas emissions reduction by 2040</text:span><text:span text:style-name="T20"> compared to 1990 levels</text:span><text:span text:style-name="T21">. This proposal is expected to be officially presented by the newly appointed Commission after the European elections in June.<text:s/></text:span><text:span text:style-name="T22">The communication<text:s/></text:span><text:span text:style-name="T23">outlines several essential policy conditions necessary for achieving the 90% target</text:span><text:span text:style-name="T24">. They include the full implementation of the agreed 2030 framework, ensuring the competitiveness of the European industry, a greater focus on a just transition that leaves no one behind, a level<text:s/></text:span><text:span text:style-name="T25">playing field with international partners, and a strategic dialogue on the post-2030 framework, including with industry and the agricultural sector</text:span><text:span text:style-name="T26">.</text:span></text:p>
      <text:p text:style-name="P27"><text:span text:style-name="T28">Regarding the energy sector, the non-legislative communication<text:s/></text:span><text:span text:style-name="T29">underscores the pivotal role of electrification as the primary driver for energy transition. It sets a<text:s/></text:span><text:span text:style-name="T30">target of a 50% share of electricity in final energy consumption by 2040</text:span><text:span text:style-name="T31">, with 90% sourced from renewable sources such as solar and wind</text:span><text:span text:style-name="T32">.</text:span></text:p>
      <text:p text:style-name="P33"><text:span text:style-name="T34">To attain this objective,<text:s/></text:span><text:span text:style-name="T35">the document<text:s/></text:span><text:span text:style-name="T36">emphasizes the<text:s/></text:span><text:span text:style-name="T37">role</text:span><text:span text:style-name="T38"><text:s/>of grids</text:span><text:span text:style-name="T39"><text:s/>and highlights the<text:s/></text:span><text:span text:style-name="T40">need for substantial investments in grid expansion</text:span><text:span text:style-name="T41"><text:s/>at both distribution and transmission levels, as well as upgrades to smarter and more flexible grids. The<text:s/></text:span><text:span text:style-name="T42">EU Action Plan on Grids</text:span><text:span text:style-name="T43"><text:s/>is considered a starting point, with<text:s/></text:span><text:span text:style-name="T44">swift implementation deemed a priority</text:span><text:span text:style-name="T45"><text:s/>for the Commission, Member States, and the industry to meet the 2040 targets. The communication</text:span><text:span text:style-name="T46"><text:s/>also</text:span><text:span text:style-name="T47"><text:s/>stresses the importance of avoiding excessive high network tariffs for end users resulting from upfront grid investment and electrification, making it a key regulatory objective at both the EU and national levels.</text:span></text:p>
      <text:p text:style-name="P48"><text:span text:style-name="T49">Additionally, the communication also touches upon the<text:s/></text:span><text:span text:style-name="T50">Electricity Market Design reform</text:span><text:span text:style-name="T51">, viewing it as a starting point to<text:s/></text:span><text:span text:style-name="T52">make energy bills of companies more independent from the short-term market price of electricity</text:span><text:span text:style-name="T53">.<text:s/></text:span><text:span text:style-name="T54">While specific details are not provided</text:span><text:span text:style-name="T55">, European companies investing in low carbon technologies, including through t</text:span><text:span text:style-name="T56">argeted reforms in electricity grid access regulations</text:span><text:span text:style-name="T57">, will be rewarded.<text:s/></text:span></text:p>
      <text:p text:style-name="P58"><text:span text:style-name="T59">The full communication text can be found<text:s/></text:span><text:a xlink:href="https://www.geode-eu.org/wp-content/uploads/2024/02/2040-targets.pdf" office:target-frame-name="_top" xlink:show="replace"><text:span text:style-name="T60">here</text:span></text:a><text:span text:style-name="T61">.<text:s/>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2.09028in" svg:y="-0.33889in" svg:width="1.49306in" svg:height="0.92153in" style:rel-width="scale" style:rel-height="scale"><draw:image xlink:href="media/image1.jpeg" xlink:type="simple" xlink:show="embed" xlink:actuate="onLoad"/><svg:title/><svg:desc>A logo for a company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derica Bruni</meta:initial-creator>
    <dc:creator>Giulia Aluffi</dc:creator>
    <meta:creation-date>2023-11-27T12:02:00Z</meta:creation-date>
    <dc:date>2024-02-14T16:21:00Z</dc:date>
    <meta:template xlink:href="Normal" xlink:type="simple"/>
    <meta:editing-cycles>10</meta:editing-cycles>
    <meta:editing-duration>PT10440S</meta:editing-duration>
    <meta:document-statistic meta:page-count="1" meta:paragraph-count="5" meta:word-count="394" meta:character-count="2637" meta:row-count="18" meta:non-whitespace-character-count="2248"/>
  </office:meta>
</office:document-meta>
</file>